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officeooo:rsid="00207be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Subject:</text:span> Inquiry About PrestaShop Integration and Configuration for Dropshipping API</text:p>
      <text:p text:style-name="Text_20_body">Dear <text:span text:style-name="T1">Nemanja</text:span>,</text:p>
      <text:p text:style-name="Text_20_body">I hope this message finds you well. I am reaching out to inquire about integrating your dropshipping services with my PrestaShop store. I am interested in using your API to streamline product imports, order fulfillment, and inventory management.</text:p>
      <text:p text:style-name="Text_20_body">Could you kindly provide the following information:</text:p>
      <text:list text:style-name="L1">
        <text:list-item>
          <text:p text:style-name="P1"><text:span text:style-name="Strong_20_Emphasis">API Integration</text:span>: Does your dropshipping service offer a direct API integration with PrestaShop? If so, could you provide any documentation or guidelines for setting up the integration?</text:p>
        </text:list-item>
        <text:list-item>
          <text:p text:style-name="P1"><text:span text:style-name="Strong_20_Emphasis">Recommended Configuration</text:span>: Are there any specific configurations or modules you recommend for optimal performance when integrating your dropshipping API with PrestaShop?</text:p>
        </text:list-item>
        <text:list-item>
          <text:p text:style-name="P1"><text:span text:style-name="Strong_20_Emphasis">CSV File Format</text:span>: I would also appreciate it if you could share a sample CSV file that I can use for importing product data, including SKU, price, stock quantity, and other relevant details.</text:p>
        </text:list-item>
      </text:list>
      <text:p text:style-name="Text_20_body">Thank you for your time and assistance. I look forward to your response and to successfully integrating your services into my PrestaShop store.</text:p>
      <text:p text:style-name="Text_20_body">Best regards,<text:line-break/><text:span text:style-name="T1">Dimitar Petrovski</text:span><text:line-break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k" fo:country="MK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3T19:50:39.488026807</meta:creation-date>
    <dc:date>2025-01-15T16:06:17.409672684</dc:date>
    <meta:editing-duration>P1DT20H5M22S</meta:editing-duration>
    <meta:editing-cycles>1</meta:editing-cycles>
    <meta:document-statistic meta:table-count="0" meta:image-count="0" meta:object-count="0" meta:page-count="1" meta:paragraph-count="9" meta:word-count="168" meta:character-count="1116" meta:non-whitespace-character-count="959"/>
    <meta:generator>LibreOffice/24.2.7.2$Linux_X86_64 LibreOffice_project/420$Build-2</meta:generator>
  </office:meta>
</office:document-meta>
</file>